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orhelmstraat 25 001, 2017-08065, realiseren koffiebar, ontheffing handelen in strijd met regels ruimtelijke ordening, verzonden 1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13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orhelmstraat 25 001, 2017-08065, realiseren koffiebar, ontheffing handelen in strijd met regels ruimtelijke ordening, verzonden 1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013</meta:user-defined>
    <meta:user-defined meta:name="OVERHEIDop.GmbID/DC.identifier">gmb-2017-227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ZM 25 202</meta:user-defined>
    <meta:user-defined meta:name="OVERHEIDop.woonplaats">Haarlem</meta:user-defined>
    <meta:user-defined meta:name="OVERHEIDop.straatnaam">Voorhelm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7 487595</meta:user-defined>
    <meta:user-defined meta:name="OVERHEIDop.versieInformatie"/>
  </office:meta>
</office:document-meta>
</file>