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polderstraat 194, 2017-07236, splitsen van een naar 2 zelfstandige woningen, verzonden 1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01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polderstraat 194, 2017-07236, splitsen van een naar 2 zelfstandige woningen, verzonden 1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012</meta:user-defined>
    <meta:user-defined meta:name="OVERHEIDop.GmbID/DC.identifier">gmb-2017-22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PG 194</meta:user-defined>
    <meta:user-defined meta:name="OVERHEIDop.woonplaats">Haarlem</meta:user-defined>
    <meta:user-defined meta:name="OVERHEIDop.straatnaam">Zuidpold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27 488292</meta:user-defined>
    <meta:user-defined meta:name="OVERHEIDop.versieInformatie"/>
  </office:meta>
</office:document-meta>
</file>