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of kandelaberen van een eik, Raadhuisstraat 2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26 Moergestel, </text:span>het kappen of kandelaberen van een eik. Dossiernummer 2017-0107, verzonden aan aanvrager 09-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0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of kandelaberen van een eik, Raadhuisstraat 2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01</meta:user-defined>
    <meta:user-defined meta:name="OVERHEIDop.GmbID/DC.identifier">gmb-2017-2270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P 26</meta:user-defined>
    <meta:user-defined meta:name="OVERHEIDop.woonplaats">Moergestel</meta:user-defined>
    <meta:user-defined meta:name="OVERHEIDop.straatnaam">Raadhui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23 395201</meta:user-defined>
    <meta:user-defined meta:name="OVERHEIDop.versieInformatie"/>
  </office:meta>
</office:document-meta>
</file>