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Emrikweg 18 II, 2017-07768, bouwkundig splitsen bedrijfspand, verwijderen aanbouw voorzijde, vervangen dak en gevelbeplating, aanbrengen reclame, maken inrit, activiteit uitweg, verzonden 18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7005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0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005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Emrikweg 18 II, 2017-07768, bouwkundig splitsen bedrijfspand, verwijderen aanbouw voorzijde, vervangen dak en gevelbeplating, aanbrengen reclame, maken inrit, activiteit uitweg, verzonden 18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7005</meta:user-defined>
    <meta:user-defined meta:name="OVERHEIDop.GmbID/DC.identifier">gmb-2017-227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BT 18</meta:user-defined>
    <meta:user-defined meta:name="OVERHEIDop.woonplaats">Haarlem</meta:user-defined>
    <meta:user-defined meta:name="OVERHEIDop.straatnaam">Emrik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759 490109</meta:user-defined>
    <meta:user-defined meta:name="OVERHEIDop.versieInformatie"/>
  </office:meta>
</office:document-meta>
</file>