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toneelvoorstelling in MFC It Maskelyn op 3 februari 2018 te Hurde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3 december 2017 is de volgende aanvraag voor een vergunning/ontheffing binnengekomen: </text:p>
            <text:p text:style-name="common-al">Hurdegaryp, MFC It  Maskelyn, Easter Omwei 5, toneelvoorstelling met na afloop livemuziek van 22.30 uur tot 02.00 uur op 3 februari 2018. </text:p>
            <text:p text:style-name="common-al"/>
            <text:p text:style-name="common-al">
            <text:span text:style-name="nadrukvet">Stukken ter inzage / Zienswijze indienen</text:span>
          </text:p>
            <text:p text:style-name="common-al">Bovengenoemde aanvraag ligt vanaf woensdag 20 dec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70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toneelvoorstelling in MFC It Maskelyn op 3 februari 2018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004</meta:user-defined>
    <meta:user-defined meta:name="OVERHEIDop.GmbID/DC.identifier">gmb-2017-2270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It Sú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457 581172</meta:user-defined>
    <meta:user-defined meta:name="OVERHEIDop.versieInformatie"/>
  </office:meta>
</office:document-meta>
</file>