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imorstraat 162, 2017-08188, plaatsen dakopbouw, ontheffing handelen in strijd met regels ruimtelijke ordening, verzonden 18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700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0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0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imorstraat 162, 2017-08188, plaatsen dakopbouw, ontheffing handelen in strijd met regels ruimtelijke ordening, verzonden 18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001</meta:user-defined>
    <meta:user-defined meta:name="OVERHEIDop.GmbID/DC.identifier">gmb-2017-227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RK 162</meta:user-defined>
    <meta:user-defined meta:name="OVERHEIDop.woonplaats">Haarlem</meta:user-defined>
    <meta:user-defined meta:name="OVERHEIDop.straatnaam">Timo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09 491060</meta:user-defined>
    <meta:user-defined meta:name="OVERHEIDop.versieInformatie"/>
  </office:meta>
</office:document-meta>
</file>