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 in verband met aantasting door de kastanje-bloedingsziekte, Broekwegzijde (twee bomen), Broekwegkade (een boom) en Turfschipkade (een boom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roekwegzijde (twee bomen), Broekwegkade (een boom) en Turfschipkade (een boom), Zoetermeer, het kappen van 4 bomen in verband met aantasting door de kastanje-bloedingsziekte, WB20160711 (verzonden d.d. 2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 in verband met aantasting door de kastanje-bloedingsziekte, Broekwegzijde (twee bomen), Broekwegkade (een boom) en Turfschipkade (een boom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70</meta:user-defined>
    <meta:user-defined meta:name="OVERHEIDop.GmbID/DC.identifier">gmb-2017-2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Broekwegzijde</meta:user-defined>
    <meta:user-defined meta:name="OVERHEIDop.straatnaam">Broekwegkade</meta:user-defined>
    <meta:user-defined meta:name="OVERHEID.PostcodeHuisnummer/OVERHEIDop.postcodeHuisnummer">2725BT 50</meta:user-defined>
    <meta:user-defined meta:name="OVERHEIDop.straatnaam">Turfschip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6 453993</meta:user-defined>
    <meta:user-defined meta:name="OVERHEID.EPSG28992/DC.spatial">93866 454288</meta:user-defined>
    <meta:user-defined meta:name="OVERHEID.EPSG28992/DC.spatial">93973 454657</meta:user-defined>
    <meta:user-defined meta:name="OVERHEIDop.versieInformatie"/>
  </office:meta>
</office:document-meta>
</file>