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ilverbeek 1-7 te Almelo, Z/16/077937, het bouwen van een tussenbouw tussen de bei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2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ilverbeek 1-7 te Almelo, Z/16/077937, het bouwen van een tussenbouw tussen de beide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7</meta:user-defined>
    <meta:user-defined meta:name="OVERHEIDop.GmbID/DC.identifier">gmb-2017-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JD 5</meta:user-defined>
    <meta:user-defined meta:name="OVERHEIDop.woonplaats">Almelo</meta:user-defined>
    <meta:user-defined meta:name="OVERHEIDop.straatnaam">Hilverbee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16 488494</meta:user-defined>
    <meta:user-defined meta:name="OVERHEIDop.versieInformatie"/>
  </office:meta>
</office:document-meta>
</file>