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visie</text:p>
      <text:section text:name="zakelijke-mededeling_id1-3-2" text:style-name="zakelijke-mededeling">
        <text:section text:name="zakelijke-mededeling-tekst_id1-3-2-1" text:style-name="zakelijke-mededeling-tekst">
          <text:section text:name="tekst_id1-3-2-1-1" text:style-name="tekst">
            <text:p text:style-name="common-al">‘Verkeren in Leek, duurzaam bereikbaar, veilig mobiel’. Dat is de titel van de verkeersvisie zoals die door het College van B en W aan de gemeenteraad is aangeboden. Op 20 december 2017 komt de verkeersvisie aan de orde in raadscommissie en op 10 januari 2018 in de gemeenteraad.</text:p>
            <text:p text:style-name="common-al">De verkeersvisie bevat de uitgangspunten en hoofdlijnen van het mobiliteitsbeleid voor de komende jaren. Kort samengevat wil het college:</text:p>
            <text:list text:style-name="id1-3-2-1-1-3">
              <text:list-item text:style-override="id1-3-2-1-1-3-1">
                <text:number>1.</text:number>
                <text:p text:style-name="al">minder overlast van (doorgaand) autoverkeer door Leek;</text:p>
              </text:list-item>
              <text:list-item text:style-override="id1-3-2-1-1-3-2">
                <text:number>2.</text:number>
                <text:p text:style-name="al">een toereikende hoofdinfrastructuur met betere Noord-Zuidverbindingen;</text:p>
              </text:list-item>
              <text:list-item text:style-override="id1-3-2-1-1-3-3">
                <text:number>3.</text:number>
                <text:p text:style-name="al">meer logica en eenheid in de inrichting van wegen, kruispunten enzovoort;</text:p>
              </text:list-item>
              <text:list-item text:style-override="id1-3-2-1-1-3-4">
                <text:number>4.</text:number>
                <text:p text:style-name="al">Leek voor fietsers en voetgangers aantrekkelijker en veiliger maken;</text:p>
              </text:list-item>
              <text:list-item text:style-override="id1-3-2-1-1-3-5">
                <text:number>5.</text:number>
                <text:p text:style-name="al">veilige schoolomgevingen en -routes creëren;</text:p>
              </text:list-item>
              <text:list-item text:style-override="id1-3-2-1-1-3-6">
                <text:number>6.</text:number>
                <text:p text:style-name="al">meer toezicht en handhaving;</text:p>
              </text:list-item>
              <text:list-item text:style-override="id1-3-2-1-1-3-7">
                <text:number>7.</text:number>
                <text:p text:style-name="al">meer aandacht besteden aan de visuele kwaliteit, zowel in de dorpen als in de buitengebieden;</text:p>
              </text:list-item>
              <text:list-item text:style-override="id1-3-2-1-1-3-8">
                <text:number>8.</text:number>
                <text:p text:style-name="al">openbaar/publiek vervoer in alle kernen;</text:p>
              </text:list-item>
              <text:list-item text:style-override="id1-3-2-1-1-3-9">
                <text:number>9.</text:number>
                <text:p text:style-name="al">eerder en beter samenwerken met partners en bewoners. </text:p>
              </text:list-item>
            </text:list>
            <text:p text:style-name="common-al">Een belangrijk doel van de visie is om richting en houvast te bieden bij de keuze en invulling van concrete maatregelen. Die concrete maatregelen komen niet in de visie aan de orde, maar in het uitvoeringsplan, dat na vaststelling van de visie, in januari verschijnt. In dat uitvoeringsplan is dan ook te lezen waaraan het college het reeds eerder beschikbaar gestelde verkeersbudget van € 250.000 euro wil besteden. </text:p>
            <text:p text:style-name="common-al">
            <text:span text:style-name="nadrukvet">Uw mening?</text:span>
          </text:p>
            <text:p text:style-name="common-al">De visie is tot stand gekomen in samenspraak met de inwoners van Leek. Op 20 juli en op 30 oktober waren er goed bezochte discussieavonden in het gemeentehuis. In de visie is geprobeerd recht te doen aan ieders inbreng. Voor inwoners en/of organisaties die willen reageren op de nu voorliggende verkeersvisie, is daartoe gelegenheid bij de behandeling in de raadcommissie op woensdag 20 december 2017. </text:p>
            <text:p text:style-name="last-al">Let op: het uitvoeringsplan met de voorstellen tot het aanpakken van de knelpunten wordt nog niet behandeld op 20 december of 10 januari, maar wat later in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699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9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9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vi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92</meta:user-defined>
    <meta:user-defined meta:name="OVERHEIDop.GmbID/DC.identifier">gmb-2017-226992</meta:user-defined>
    <meta:user-defined meta:name="OVERHEID.TaxonomieBeleidsagenda/OVERHEID.category">Verkee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