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oolmeesstraat 2-2a, Odiliap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met ingang van donderdag 21 december 2017 het ontwerpbestemmingsplan ‘Koolmeesstraat 2-2a, Odiliapeel’ gedurende zes weken, dus tot en met woensdag 31 januari 2018, ter inzage wordt gelegd. Het bestemmingsplan biedt een juridisch-planologisch kader voor de realisatie van een tentenverhuurbedrijf aan de Koolmeesstraat 2-2a te Odiliapeel. </text:p>
            <text:p text:style-name="tussenkopcur">
            <text:span text:style-name="nadrukvet">Inzien</text:span>
          </text:p>
            <text:p text:style-name="common-al">Het ontwerpbestemmingsplan ligt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en ondernemers/bouwen en verbouwen/-bestemmingsplannen/overzicht bestemmingsplannen/plannen in procedure’. Het ontwerpbestemmingsplan en de overige stukken zijn ook digitaal te raadplegen via <text:a xlink:href="http://www.ruimtelijkeplannen.nl/" xlink:type="simple">www.ruimtelijkeplannen.nl</text:a>, via NL.IMRO.0856.BPKoolmeesstraat2-ON01.</text:p>
            <text:p text:style-name="tussenkopcur">
            <text:span text:style-name="nadrukvet">Indienen zienswijzen</text:span>
          </text:p>
            <text:p text:style-name="common-al">Tot en met 31 januari 2018 kan een ieder naar keuze mondeling of schriftelijk, met het naar voren brengen van een zienswijze reageren op het ontwerpbestemmingsplan. </text:p>
            <text:p text:style-name="common-al">Schriftelijke zienswijzen kunnen worden gericht aan de gemeenteraad van Uden, Postbus 83, 5400 AB Uden. Voor het indienen van een mondelinge zienswijze kunt u contact opnemen met de behandelend ambtenaar. U kunt ook digitaal een zienswijze indienen. Hiervoor dient u conform de regeling elektronisch verkeer gebruik te maken van het webformulier op de website <text:a xlink:href="http://www.uden.nl/" xlink:type="simple">www.uden.nl</text:a>. Dit formulier kunt u vinden onder ‘inwoners en ondernemers/bouwen en verbouwen/bestemmingsplannen/procedure bestemmingsplan’. Een zienswijze die op een andere digitale wijze wordt ingediend, bijvoorbeeld per e-mail, wordt niet in behandeling genomen. </text:p>
            <text:p text:style-name="common-al">De eventueel naar voren gebrachte zienswijzen zullen door de gemeenteraad worden betrokken bij de verdere besluitvorming.</text:p>
            <text:p text:style-name="tussenkopcur">
            <text:span text:style-name="nadrukvet">Meer informatie</text:span>
          </text:p>
            <text:p text:style-name="last-al">Voor meer informatie kunt u contact opnemen met de behandelend ambtenaar, bereikbaar op telefoonnummer 14 0413. </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13 december 2017. </text:span>
          </text:p>
          </text:section>
          <text:section text:name="ondertekening_id1-3-2-2-2">
            <text:p><text:span text:style-name="deze">Burgemeester en wethouders van Uden</text:span></text:p>
            <text:p><text:span text:style-name="functie">de secretaris </text:span></text:p>
            <text:p><text:span text:style-name="ondertekening_naam">
            <text:span text:style-name="voornaam">mr. J.M.</text:span>
            <text:span text:style-name="achternaam">Smarius</text:span>
          </text:span></text:p>
          </text:section>
          <text:section text:name="ondertekening_id1-3-2-2-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698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8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8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olmeesstraat 2-2a, Odiliap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89</meta:user-defined>
    <meta:user-defined meta:name="OVERHEIDop.GmbID/DC.identifier">gmb-2017-226989</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BPKoolmeesstraat2-ON01</meta:user-defined>
    <meta:user-defined meta:name="OVERHEIDop.referentienummer">D00125027</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8AM</meta:user-defined>
    <meta:user-defined meta:name="OVERHEIDop.woonplaats">Volkel</meta:user-defined>
    <meta:user-defined meta:name="OVERHEIDop.straatnaam">Antoniusstraat</meta:user-defined>
    <meta:user-defined meta:name="OVERHEIDgvop.Informatietype/DC.type">Plannen | ruimtelijk</meta:user-defined>
    <meta:user-defined meta:name="OVERHEID.Gemeente/OVERHEID.authority">Uden</meta:user-defined>
    <meta:user-defined meta:name="OVERHEID.Gemeente/DCTERMS.publisher">Uden</meta:user-defined>
    <meta:user-defined meta:name="OVERHEID.EPSG28992/DC.spatial">173847 406169</meta:user-defined>
    <meta:user-defined meta:name="OVERHEIDop.versieInformatie"/>
  </office:meta>
</office:document-meta>
</file>