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xtra verdieping op woning, Sallandstraat 10 (zaaknummer 284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llandstraat 10</text:span> – voor het bouwen van een extra verdieping op de bestaande woning, verzonden op 1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xtra verdieping op woning, Sallandstraat 10 (zaaknummer 284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79</meta:user-defined>
    <meta:user-defined meta:name="OVERHEIDop.GmbID/DC.identifier">gmb-2017-22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B 10</meta:user-defined>
    <meta:user-defined meta:name="OVERHEIDop.woonplaats">Zwolle</meta:user-defined>
    <meta:user-defined meta:name="OVERHEIDop.straatnaam">Sallan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70 502171</meta:user-defined>
    <meta:user-defined meta:name="OVERHEIDop.versieInformatie"/>
  </office:meta>
</office:document-meta>
</file>