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x Euweplein 49, 2017-09619, aanpassen voorgevel en verplaatsen trappen, 18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97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7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7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ax Euweplein 49, 2017-09619, aanpassen voorgevel en verplaatsen trappen, 18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6978</meta:user-defined>
    <meta:user-defined meta:name="OVERHEIDop.GmbID/DC.identifier">gmb-2017-2269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VP 49</meta:user-defined>
    <meta:user-defined meta:name="OVERHEIDop.woonplaats">Haarlem</meta:user-defined>
    <meta:user-defined meta:name="OVERHEIDop.straatnaam">Max Euwe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97 489025</meta:user-defined>
    <meta:user-defined meta:name="OVERHEIDop.versieInformatie"/>
  </office:meta>
</office:document-meta>
</file>