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erkeersbesluit, Wijzigingsbesluit Verkeersbesluit eenrichtingsverkeer, Frederik van Eedenhove 15 tot en met de Datheenhove 48 en 50,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ijzigingsbesluit Verkeersbesluit eenrichtingsverkeer Datheenhove</text:span>
            </text:span>
          </text:p>
            <text:p text:style-name="common-al"/>
            <text:p text:style-name="common-al">Het onlangs genomen en gepubliceerde verkeersbesluit om op een deel van de Datheenhove eenrichtingsverkeer in te stellen is vanwege een onjuiste locatiebeschrijving gewijzigd. De wijziging houdt in dat het eenrichtingsverkeer geldt op de weg gelegen tussen de Frederik van Eedenhove 15 tot en met de Datheenhove 48 en 5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26977</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77</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77</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Wijzigingsbesluit Verkeersbesluit eenrichtingsverkeer, Frederik van Eedenhove 15 tot en met de Datheenhove 48 en 50,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977</meta:user-defined>
    <meta:user-defined meta:name="OVERHEIDop.GmbID/DC.identifier">gmb-2017-226977</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7WK 15</meta:user-defined>
    <meta:user-defined meta:name="OVERHEIDop.woonplaats">Zoetermeer</meta:user-defined>
    <meta:user-defined meta:name="OVERHEIDop.straatnaam">Frederik van Eedenhove</meta:user-defined>
    <meta:user-defined meta:name="OVERHEID.PostcodeHuisnummer/OVERHEIDop.postcodeHuisnummer">2717WD 48</meta:user-defined>
    <meta:user-defined meta:name="OVERHEIDop.straatnaam">Datheenhove</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2931 453196</meta:user-defined>
    <meta:user-defined meta:name="OVERHEID.EPSG28992/DC.spatial">92864 453213</meta:user-defined>
    <meta:user-defined meta:name="OVERHEIDop.versieInformatie"/>
  </office:meta>
</office:document-meta>
</file>