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4 dec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12-12	7943 EB Woltingepad 9 te Meppel	kappen van een rode beuk</text:p>
            <text:p text:style-name="common-al">12-12	Schoener 31 te Meppel	wijziging op verleende vergunning voor de nieuwbouw van een woonhuis</text:p>
            <text:p text:style-name="common-al">14-12	7944 BB Reestlaan 2 te Meppel	vergroten en aanpassen van een bestaande fietsenstalling</text:p>
            <text:p text:style-name="common-al">14-12	7941 HG Stationsweg 70 te Meppel	bouwen van een passerelle (tijdelijk, 3 jaar)</text:p>
            <text:p text:style-name="common-al">14-12	7943 PE Blankenstein 140 te Meppel	brandveilig gebruik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9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76</meta:user-defined>
    <meta:user-defined meta:name="OVERHEIDop.GmbID/DC.identifier">gmb-2017-226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EB 9</meta:user-defined>
    <meta:user-defined meta:name="OVERHEIDop.woonplaats">Meppel</meta:user-defined>
    <meta:user-defined meta:name="OVERHEIDop.straatnaam">Woltingepad</meta:user-defined>
    <meta:user-defined meta:name="OVERHEID.PostcodeHuisnummer/OVERHEIDop.postcodeHuisnummer">7944RS 12</meta:user-defined>
    <meta:user-defined meta:name="OVERHEIDop.straatnaam">Schoener</meta:user-defined>
    <meta:user-defined meta:name="OVERHEID.PostcodeHuisnummer/OVERHEIDop.postcodeHuisnummer">7944BB 2 106</meta:user-defined>
    <meta:user-defined meta:name="OVERHEIDop.straatnaam">Reestlaan</meta:user-defined>
    <meta:user-defined meta:name="OVERHEID.PostcodeHuisnummer/OVERHEIDop.postcodeHuisnummer">7941HG 70</meta:user-defined>
    <meta:user-defined meta:name="OVERHEIDop.straatnaam">Stationsweg</meta:user-defined>
    <meta:user-defined meta:name="OVERHEID.PostcodeHuisnummer/OVERHEIDop.postcodeHuisnummer">7943PE 140</meta:user-defined>
    <meta:user-defined meta:name="OVERHEIDop.straatnaam">Blankenst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887 523484</meta:user-defined>
    <meta:user-defined meta:name="OVERHEID.EPSG28992/DC.spatial">208705 521269</meta:user-defined>
    <meta:user-defined meta:name="OVERHEID.EPSG28992/DC.spatial">209468 522226</meta:user-defined>
    <meta:user-defined meta:name="OVERHEID.EPSG28992/DC.spatial">209787 523023</meta:user-defined>
    <meta:user-defined meta:name="OVERHEID.EPSG28992/DC.spatial">210409 523661</meta:user-defined>
    <meta:user-defined meta:name="OVERHEIDop.versieInformatie"/>
  </office:meta>
</office:document-meta>
</file>