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4, 2017-09616, plaatsen gevelreclame aan Rijksmonument, 1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97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14, 2017-09616, plaatsen gevelreclame aan Rijksmonument,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975</meta:user-defined>
    <meta:user-defined meta:name="OVERHEIDop.GmbID/DC.identifier">gmb-2017-226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14</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5 488184</meta:user-defined>
    <meta:user-defined meta:name="OVERHEIDop.versieInformatie"/>
  </office:meta>
</office:document-meta>
</file>