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an rechtswege vervallen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 januari 2017 zijn in werking getreden de Wet tot wijziging van de socialezekerheidswetten in verband met de regeling van de bestuurlijke boete en de Verzamelwet SZW 2017. De Verordening verrekening bestuurlijke boete bij recidive gemeente Heiloo 2015 is daarmee van rechtswege komen te vervallen per 1 januari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69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iloo, van rechtswege vervallen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73</meta:user-defined>
    <meta:user-defined meta:name="OVERHEIDop.GmbID/DC.identifier">gmb-2017-226973</meta:user-defined>
    <meta:user-defined meta:name="OVERHEID.TaxonomieBeleidsagenda/OVERHEID.category">Sociale zekerheid | Organisatie en beleid</meta:user-defined>
    <meta:user-defined meta:name="OVERHEID.Gemeente/DC.spatial">Heiloo</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