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woerdstraat 60, 2017-09614, kozijnwijziging t.o.v. reeds  vergunde dakopbouw,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woerdstraat 60, 2017-09614, kozijnwijziging t.o.v. reeds  vergunde dakopbouw,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71</meta:user-defined>
    <meta:user-defined meta:name="OVERHEIDop.GmbID/DC.identifier">gmb-2017-226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60</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90359</meta:user-defined>
    <meta:user-defined meta:name="OVERHEIDop.versieInformatie"/>
  </office:meta>
</office:document-meta>
</file>