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Clausstraat 25, 2017-09601, verbouwen woonhuis en kantoor tot 2 woningen en kantoor, 17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96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6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6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 Clausstraat 25, 2017-09601, verbouwen woonhuis en kantoor tot 2 woningen en kantoor, 1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968</meta:user-defined>
    <meta:user-defined meta:name="OVERHEIDop.GmbID/DC.identifier">gmb-2017-226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V 23</meta:user-defined>
    <meta:user-defined meta:name="OVERHEIDop.woonplaats">Haarlem</meta:user-defined>
    <meta:user-defined meta:name="OVERHEIDop.straatnaam">Prins Cla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73 487558</meta:user-defined>
    <meta:user-defined meta:name="OVERHEIDop.versieInformatie"/>
  </office:meta>
</office:document-meta>
</file>