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4 dec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2	7942 VE Piet Heinstraat 7 te Meppel	uitbreiden van een schuur	20-01-2018</text:p>
            <text:p text:style-name="common-al">12-12	7943 TC Luzernevlinder 65 te Meppel	wijzigen van een gevel	24-01-2018</text:p>
            <text:p text:style-name="common-al">12-12	7944 RG Punter 19 te Meppel	plaatsen van een dakkapel	24-01-2018</text:p>
            <text:p text:style-name="common-al">12-12	7943 PE Blankenstein 134 te Meppel	plaatsen van verlichte doosletters op een gevel	24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9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66</meta:user-defined>
    <meta:user-defined meta:name="OVERHEIDop.GmbID/DC.identifier">gmb-2017-22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VE 7</meta:user-defined>
    <meta:user-defined meta:name="OVERHEIDop.woonplaats">Meppel</meta:user-defined>
    <meta:user-defined meta:name="OVERHEIDop.straatnaam">Piet Heinstraat</meta:user-defined>
    <meta:user-defined meta:name="OVERHEID.PostcodeHuisnummer/OVERHEIDop.postcodeHuisnummer">7943TC 65</meta:user-defined>
    <meta:user-defined meta:name="OVERHEIDop.straatnaam">Luzernevlinder</meta:user-defined>
    <meta:user-defined meta:name="OVERHEID.PostcodeHuisnummer/OVERHEIDop.postcodeHuisnummer">7944RG 19</meta:user-defined>
    <meta:user-defined meta:name="OVERHEIDop.straatnaam">Punter</meta:user-defined>
    <meta:user-defined meta:name="OVERHEID.PostcodeHuisnummer/OVERHEIDop.postcodeHuisnummer">7943PE 134</meta:user-defined>
    <meta:user-defined meta:name="OVERHEIDop.straatnaam">Blankenst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89 524150</meta:user-defined>
    <meta:user-defined meta:name="OVERHEID.EPSG28992/DC.spatial">212232 524124</meta:user-defined>
    <meta:user-defined meta:name="OVERHEID.EPSG28992/DC.spatial">208473 521609</meta:user-defined>
    <meta:user-defined meta:name="OVERHEID.EPSG28992/DC.spatial">210391 523544</meta:user-defined>
    <meta:user-defined meta:name="OVERHEIDop.versieInformatie"/>
  </office:meta>
</office:document-meta>
</file>