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op 2 tot en met 5 mei 2018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5 december 2017 is de volgende aanvraag voor een vergunning binnengekomen: </text:p>
            <text:p text:style-name="common-al">Burgum, parkeerterrein de Markt, kermis van 14.00 uur tot 23.00 uur op 2 t/m 5 mei 2018. </text:p>
            <text:p text:style-name="common-al"/>
            <text:p text:style-name="common-al">
            <text:span text:style-name="nadrukvet">Stukken ter inzage / Zienswijze indienen</text:span>
          </text:p>
            <text:p text:style-name="common-al">Bovengenoemde aanvraag ligt vanaf woensdag 20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9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op 2 tot en met 5 mei 2018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65</meta:user-defined>
    <meta:user-defined meta:name="OVERHEIDop.GmbID/DC.identifier">gmb-2017-226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61a</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70 578454</meta:user-defined>
    <meta:user-defined meta:name="OVERHEIDop.versieInformatie"/>
  </office:meta>
</office:document-meta>
</file>