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uitbreiden van een winkel op de begane grond en 2 appartementen op de verdiepingen, op het perceel Julianalaan 6B te Bilthov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 uitbreiden van </text:span>
            <text:span text:style-name="nadrukvet">een winkel op de begane grond en 2 appartementen op de </text:span>
            <text:span text:style-name="nadrukvet">verdieping</text:span>
            <text:span text:style-name="nadrukvet">en</text:span>
            <text:span text:style-name="nadrukvet">,</text:span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Julianalaan 6B</text:span>
            <text:span text:style-name="nadrukvet"> te Bilt</text:span>
            <text:span text:style-name="nadrukvet">hoven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69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uitbreiden van een winkel op de begane grond en 2 appartementen op de verdiepingen, op het perceel Julianalaan 6B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63</meta:user-defined>
    <meta:user-defined meta:name="OVERHEIDop.GmbID/DC.identifier">gmb-2017-22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P 6b</meta:user-defined>
    <meta:user-defined meta:name="OVERHEIDop.woonplaats">Bilthoven</meta:user-defined>
    <meta:user-defined meta:name="OVERHEIDop.straatnaam">Julianalaan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06 460172</meta:user-defined>
    <meta:user-defined meta:name="OVERHEIDop.versieInformatie"/>
  </office:meta>
</office:document-meta>
</file>