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Stadhuisplein 21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 december 2017 een melding Activiteitenbesluit milieubeheer is ontvangen voor het starten van een restaurant. De locatie betreft<text:span text:style-name="nadrukvet"> Stadhuisplein 21, 2711 EC te Zoetermeer </text:span>(zaaknummer 0050198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96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Stadhuisplein 2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962</meta:user-defined>
    <meta:user-defined meta:name="OVERHEIDop.GmbID/DC.identifier">gmb-2017-226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2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9 452893</meta:user-defined>
    <meta:user-defined meta:name="OVERHEIDop.versieInformatie"/>
  </office:meta>
</office:document-meta>
</file>