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ing Beheersverordening”Green Park Aalsmeer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vaststelling</text:span>
          </text:p>
            <text:p text:style-name="common-al">Burgemeester en wethouders van Aalsmeer maken bekend dat de gemeenteraad in zijn vergadering van 7 december 2017 de Beheersverordening Green Park Aalsmeer 2017 heeft vastgesteld.</text:p>
            <text:p text:style-name="tussenkopcur">
            <text:span text:style-name="nadrukvet">Waarom een </text:span>
            <text:span text:style-name="nadrukvet">beheersverordening</text:span>
            <text:span text:style-name="nadrukvet">?</text:span>
          </text:p>
            <text:p text:style-name="common-al">Voor een aantal deelgebieden van het bedrijventerrein Green Park Aalsmeer geldt het bestemmingsplan “N201-zone”. Dit bestemmingsplan is 10 jaar geleden onherroepelijk van kracht geworden en dient daarom te worden geactualiseerd. Deze actualisatie zal plaatsvinden door middel van verschillende nieuwe bestemmingsplannen. Aangezien deze bestemmingsplannen pas in 2018 zullen worden vastgesteld, is ervoor gekozen om voor de tussenliggende periode een beheersverordening vast te stellen. Dit is mogelijk omdat de verordening niet voorziet in nieuwe ontwikkelingen, anders dan op grond van het geldende bestemmingsplan “N201-zone” en navolgende verleende vergunningen reeds zijn toelaten. Met de vaststelling van de beheersverordening wordt voldaan aan de wettelijke verplichting om bestemmingsplannen actueel te houden.</text:p>
            <text:p text:style-name="tussenkopcur">
            <text:span text:style-name="nadrukvet">Het gebied van de </text:span>
            <text:span text:style-name="nadrukvet">beheersverordening</text:span>
          </text:p>
            <text:p text:style-name="common-al">De beheersverordening heeft betrekking op de deelgebieden 2, 4, 6 en 8 van Green Park Aalsmeer, alsmede het centrumgebied van de bloemenveiling. </text:p>
            <text:p text:style-name="common-al">Deelgebied 2 heeft betrekking op de gronden die globaal zijn gelegen tussen de Hoge Dijk, Machineweg, Aalsmeerderweg en de provinciale weg N201. De andere deelgebieden en de bloemenveiling zijn globaal gelegen tussen de Aalsmeerderweg, de N201, de Legmeerdijk, de Burgemeester Kasteleinweg, de Zwarteweg en de Molenvlietweg. Het tracé van de Hornweg en de Middenweg zijn buiten het plangebied van de beheersverordening gelaten. De provinciale weg N201 maakt wel onderdeel uit van het plangebied.</text:p>
            <text:p text:style-name="tussenkopcur">
            <text:span text:style-name="nadrukvet">Inwerkingtreding</text:span>
          </text:p>
            <text:p text:style-name="common-al">De beheersverordening treedt één dag na publicatie van het vaststellingsbesluit in werking.</text:p>
            <text:p text:style-name="tussenkopcur">
            <text:span text:style-name="nadrukvet">Ter inzage</text:span>
          </text:p>
            <text:p text:style-name="common-al">Het besluit tot vaststelling van de beheersverordening ligt tezamen met de bijbehorende stukken in de periode van vrijdag 22 december 2017 tot en met donderdag 1 februari 2018 voor een ieder ter inzage.</text:p>
            <text:p text:style-name="common-al">De beheersverordening is in deze periode digitaal raadpleegbaar via:</text:p>
            <text:list text:style-name="id1-3-2-1-1-13">
              <text:list-item text:style-override="id1-3-2-1-1-13-1">
                <text:number>-</text:number>
                <text:p text:style-name="al">de landelijke voorziening van www.ruimtelijkeplannen.nl door te zoeken op identificatiecode: NL.IMRO.0358.beheerGPA2017-VG01;</text:p>
              </text:list-item>
              <text:list-item text:style-override="id1-3-2-1-1-13-2">
                <text:number>-</text:number>
                <text:p text:style-name="al">de gemeentelijke voorziening, rechtstreeks via https://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zwaar en b</text:span>
            <text:span text:style-name="nadrukvet">eroep</text:span>
          </text:p>
            <text:p text:style-name="last-al">Wettelijk is bepaald dat tegen het besluit tot vaststelling van een beheersverordening geen bezwaar en beroep mogelijk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95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Green Park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58</meta:user-defined>
    <meta:user-defined meta:name="OVERHEIDop.GmbID/DC.identifier">gmb-2017-226958</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beheerGPA2017-VG01</meta:user-defined>
    <meta:user-defined meta:name="OVERHEIDop.referentienummer">Z-2017/046230</meta:user-defined>
    <meta:user-defined meta:name="DCTERMS.abstract">Voor een aantal deelgebieden van GPA geldt het bp “N201-zone”. Dit bp is 10 jaar geleden onherroepelijk geworden en dient daarom te worden geactualiseerd. Aangezien deze bp-en pas in 2018 worden vastgesteld, is ervoor gekozen om voor de tussenliggende periode een beheersverordening vast te stell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