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Industrieweg 1, 2712 L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8 september 2017 een melding Activiteitenbesluit milieubeheer is ontvangen voor het creëren van een gasflessenopslag. De locatie betreft<text:span text:style-name="nadrukvet"> Industrieweg 1, 2712 LA te Zoetermeer </text:span>(zaaknummer 00497198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95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5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5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Industrieweg 1, 2712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956</meta:user-defined>
    <meta:user-defined meta:name="OVERHEIDop.GmbID/DC.identifier">gmb-2017-226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LA 1</meta:user-defined>
    <meta:user-defined meta:name="OVERHEIDop.woonplaats">Zoeterme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24 451516</meta:user-defined>
    <meta:user-defined meta:name="OVERHEIDop.versieInformatie"/>
  </office:meta>
</office:document-meta>
</file>