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Eedenstraat 4, 2017-09599, aanbouw met dakterras, doorbraken, aanpassen gevelkozijnen, carport/garage en haag met poort, 15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95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5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5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Eedenstraat 4, 2017-09599, aanbouw met dakterras, doorbraken, aanpassen gevelkozijnen, carport/garage en haag met poort, 1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6955</meta:user-defined>
    <meta:user-defined meta:name="OVERHEIDop.GmbID/DC.identifier">gmb-2017-226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M 4</meta:user-defined>
    <meta:user-defined meta:name="OVERHEIDop.woonplaats">Haarlem</meta:user-defined>
    <meta:user-defined meta:name="OVERHEIDop.straatnaam">Van Eed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34 487902</meta:user-defined>
    <meta:user-defined meta:name="OVERHEIDop.versieInformatie"/>
  </office:meta>
</office:document-meta>
</file>