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voor subsidies op basis van de WEB Bijzondere Subsidieregeling Wet Educatie en Beroepsonderwijs (WEB) 2018 gemeente Zoetermeer</text:p>
      <text:section text:name="regeling_id1-3-2" text:style-name="regeling">
        <text:section text:name="aanhef_id1-3-2-1" text:style-name="aanhef">
          <text:section text:name="preambule_id1-3-2-1-1" text:style-name="preambule">
            <text:p text:style-name="al">Het college van burgemeester en wethouders van Zoetermeer heeft op 12 december 2017 besloten:</text:p>
            <text:p text:style-name="al"/>
            <text:list text:style-name="id1-3-2-1-1-3">
              <text:list-item text:style-override="id1-3-2-1-1-3-1">
                <text:number>1.</text:number>
                <text:p text:style-name="al">Op grond van artikelen 2 en 3 van de Algemene Subsidieverordening Zoetermeer 2016 de subsidieregeling Wet Educatie en Beroepsonderwijs (WEB) 2017 gemeente Zoetermeer vast te stellen;</text:p>
              </text:list-item>
              <text:list-item text:style-override="id1-3-2-1-1-3-2">
                <text:number>2.</text:number>
                <text:p text:style-name="al">Op grond van artikel 3 van de Algemene Subsidieverordening Zoetermeer 2016, met inachtneming van het wettelijke kader van de WEB en het door de raad vastgestelde financiële kader voor het jaar 2018, een subsidieplafond van € 615.588 vast te stellen.</text:p>
              </text:list-item>
            </text:list>
            <text:p text:style-name="al"/>
            <text:p text:style-name="al">Dit besluit treedt in werking op de dag na bekendmaking</text:p>
            <text:p text:style-name="al"/>
            <text:p text:style-name="al">Bijzondere Subsidieregeling Wet Educatie en Beroepsonderwijs (WEB) 2018 gemeente Zoetermeer</text:p>
            <text:p text:style-name="al">Burgemeester en wethouders van Zoetermeer,</text:p>
            <text:p text:style-name="al">Gelet op artikel 2 van de Algemene subsidieverordening Zoetermeer 2016;</text:p>
            <text:p text:style-name="al">Overwegende dat het in aanvulling op de algemene Subsidieregeling 2016 gemeente Zoetermeer nodig is bijzondere regels vast te stellen voor de verdeling van gelden voor volwasseneneducatie;</text:p>
            <text:p text:style-name="al">Besluiten vast te stellen</text:p>
            <text:p text:style-name="al">Bijzondere Subsidieregeling Wet Educatie en Beroepsonderwijs (WEB) 2018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2017 gemeente Zoetermeer</text:p>
              </text:list-item>
              <text:list-item text:style-override="id1-3-2-2-1-4">
                <text:number>3.</text:number>
                <text:p text:style-name="al">Daar waar de Bijzondere Subsidieregeling Wet Educatie en Beroepsonderwijs (WEB) 2018 gemeente Zoetermeer afwijkt van de Subsidieregeling 2016 gemeente Zoetermeer, gaat de Bijzondere Subsidieregeling Wet Educatie en Beroepsonderwijs (WEB) 2018 gemeente Zoetermeer voor.</text:p>
              </text:list-item>
            </text:list>
          </text:section>
          <text:section text:name="artikel_id1-3-2-2-2" text:style-name="artikel">
            <text:p text:style-name="artikel_kop_titel"><text:span text:style-name="artikel_kop_label">Artikel</text:span> <text:span text:style-name="artikel_kop_nr">2.</text:span>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opleidingen Nederlandse taal en rekenen, gericht op alfabetisering en op het ingangsniveau van het beroepsonderwijs;</text:p>
                  </text:list-item>
                  <text:list-item text:style-override="id1-3-2-2-3-2-3-2">
                    <text:number>b.</text:number>
                    <text:p text:style-name="al">opleidingen Nederlands als tweede taal I en II die opleiden voor het diploma Nederlands als tweede taal, bedoeld in het Staatsexamenbesluit Nederlands als tweede taal;</text:p>
                  </text:list-item>
                  <text:list-item text:style-override="id1-3-2-2-3-2-3-3">
                    <text:number>c.</text:number>
                    <text:p text:style-name="al">opleidingen Nederlands als tweede taal, gericht op beheersing van een basisniveau Nederlandse taal;</text:p>
                  </text:list-item>
                  <text:list-item text:style-override="id1-3-2-2-3-2-3-4">
                    <text:number>d.</text:number>
                    <text:p text:style-name="al">opleidingen Nederlands als tweede taal, gericht op alfabetisering.</text:p>
                  </text:list-item>
                </text:list>
              </text:list-item>
              <text:list-item text:style-override="id1-3-2-2-3-3">
                <text:number>2.</text:number>
                <text:p text:style-name="al">Opleidingen, bedoeld in het eerste lid, onder a, zijn afgestemd op het maatschappelijk functioneren van de deelnemers;</text:p>
              </text:list-item>
              <text:list-item text:style-override="id1-3-2-2-3-4">
                <text:number>3.</text:number>
                <text:p text:style-name="al">Bij de opleidingen, bedoeld in het eerste lid, onder a, b en c kunnen verschillende niveaus worden onderscheiden overeenkomstig de Wet Referentieniveaus Nederlandse taal en rekenen.</text:p>
              </text:list-item>
              <text:list-item text:style-override="id1-3-2-2-3-5">
                <text:number>4.</text:number>
                <text:p text:style-name="al">Opleidingen, bedoeld in het eerste lid, onder b tot en met d,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subsidieaanvraag voor € 75.000 of hoger uiterlijk 28 januari 2018 moet worden ingediend.</text:p>
              </text:list-item>
              <text:list-item text:style-override="id1-3-2-2-4-3">
                <text:number>2.</text:number>
                <text:p text:style-name="al">Subsidieaanvragen voor een bedrag minder dan € 75.000 ook gedurende 2018 kunnen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gemeente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gemeentelijk beleid? </text:p>
                    <text:p text:style-name="al">Maximaal <text:span text:style-name="nadrukvet">40</text:span> punten;</text:p>
                  </text:list-item>
                  <text:list-item text:style-override="id1-3-2-2-5-3-3-2">
                    <text:number>•</text:number>
                    <text:p text:style-name="al">Is sprake van aantoonbare samenwerking met andere organisaties? </text:p>
                    <text:p text:style-name="al">Maximaal <text:span text:style-name="nadrukvet">20</text:span> punten;</text:p>
                  </text:list-item>
                  <text:list-item text:style-override="id1-3-2-2-5-3-3-3">
                    <text:number>•</text:number>
                    <text:p text:style-name="al">Geeft de aanvrager er blijk van rekening te houden met nieuwe ontwikkelingen? </text:p>
                    <text:p text:style-name="al">Maximaal <text:span text:style-name="nadrukvet">20</text:span> punten;</text:p>
                  </text:list-item>
                  <text:list-item text:style-override="id1-3-2-2-5-3-3-4">
                    <text:number>•</text:number>
                    <text:p text:style-name="al">Is de aanvrager maatschappelijk verantwoord ondernemend? </text:p>
                    <text:p text:style-name="al">Maximaal <text:span text:style-name="nadrukvet">5</text:span> punten;</text:p>
                  </text:list-item>
                  <text:list-item text:style-override="id1-3-2-2-5-3-3-5">
                    <text:number>•</text:number>
                    <text:p text:style-name="al">Is de kwaliteit van de door de aanvrager uit te voeren activiteiten geborgd? </text:p>
                    <text:p text:style-name="al">Maximaal <text:span text:style-name="nadrukvet">15</text:span> punten.</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text:p>
              </text:list-item>
              <text:list-item text:style-override="id1-3-2-2-6-3">
                <text:number>2.</text:number>
                <text:p text:style-name="al">Deze regeling wordt aangehaald als Bijzondere Subsidieregeling Wet Educatie en Beroepsonderwijs (WEB) 2018 gemeente Zoetermeer.</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van de gemeente Zoetermeer</text:span></text:p>
          </text:section>
        </text:section>
        <text:section text:name="bijlage_id1-3-2-4" text:style-name="bijlage">
          <text:p text:style-name="bijlage_top"/>
          <text:p text:style-name="hoofdstuk_kop"/>
          <text:p text:style-name="al">Samenvatting:</text:p>
          <text:p text:style-name="al"/>
          <text:p text:style-name="al">Het Rijk verstrekt op grond van de Wet educatie en beroepsonderwijs aan de gemeente Zoetermeer voor het jaar 2018 een uitkering. Voor de met deze uitkering uit te voeren activiteiten heeft de gemeente Zoetermeer een bijzondere subsidieregeling opgesteld. Organisaties kunnen voorstellen indienen om voor subsidie in aanmerking te k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9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voor subsidies op basis van de WEB Bijzondere Subsidieregeling Wet Educatie en Beroepsonderwijs (WEB) 2018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50</meta:user-defined>
    <meta:user-defined meta:name="OVERHEIDop.GmbID/DC.identifier">gmb-2017-2269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Zoetermeer</meta:user-defined>
    <meta:user-defined meta:name="DC.source">;http://decentrale.regelgeving.overheid.nl/cvdr/XHTMLoutput/Historie/Zoetermeer/404294/404294_1.html</meta:user-defined>
    <meta:user-defined meta:name="DCTERMS.alternative">Bijzondere Subsidieregeling Wet Educatie en Beroepsonderwijs (WEB) 2018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2-22</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5139_1</meta:user-defined>
    <meta:user-defined meta:name="OVERHEIDop.versieInformatie"/>
  </office:meta>
</office:document-meta>
</file>