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2, 2017-09597, verbouwen kantoor met bovenwoning tot drie zelfstandige appartementen met balkons aan achtergevel,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9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32, 2017-09597, verbouwen kantoor met bovenwoning tot drie zelfstandige appartementen met balkons aan achtergevel,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6947</meta:user-defined>
    <meta:user-defined meta:name="OVERHEIDop.GmbID/DC.identifier">gmb-2017-2269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E 32</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290 487561</meta:user-defined>
    <meta:user-defined meta:name="OVERHEIDop.versieInformatie"/>
  </office:meta>
</office:document-meta>
</file>