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Hoofdweg 631, 2131 BA, plaatsen van een dakopbouw in kleurstelling en detaillering conform hoofdgebouw, verzenddatum 14-12-2017, zaaknummer 2456681, olonummer 312111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694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4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4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Hoofdweg 631, 2131 BA, plaatsen van een dakopbouw in kleurstelling en detaillering conform hoofdgebouw, verzenddatum 14-12-2017, zaaknummer 2456681, olonummer 31211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943</meta:user-defined>
    <meta:user-defined meta:name="OVERHEIDop.GmbID/DC.identifier">gmb-2017-226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BA 631</meta:user-defined>
    <meta:user-defined meta:name="OVERHEIDop.woonplaats">Hoofddorp</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935 480330</meta:user-defined>
    <meta:user-defined meta:name="OVERHEIDop.versieInformatie"/>
  </office:meta>
</office:document-meta>
</file>