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 Singel 1 en 3, 2871 T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7 een besluit genomen op de reguliere aanvraag met zaaknummer SXO-20172967 voor een omgevingsvergunning voor het realiseren van een nokverhoging en het plaatsen van een erker op locatie Groene Singel 1 en 3, 2871 T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93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3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3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 Singel 1 en 3, 2871 TA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38</meta:user-defined>
    <meta:user-defined meta:name="OVERHEIDop.GmbID/DC.identifier">gmb-2017-226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A 1</meta:user-defined>
    <meta:user-defined meta:name="OVERHEID.PostcodeHuisnummer/OVERHEIDop.postcodeHuisnummer">2871TA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72 439610</meta:user-defined>
    <meta:user-defined meta:name="OVERHEID.EPSG28992/DC.spatial">117873 439616</meta:user-defined>
    <meta:user-defined meta:name="OVERHEIDop.versieInformatie"/>
  </office:meta>
</office:document-meta>
</file>