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Jan Flamelingstrjitte (kavel 8)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beslistermijn van de aanvraag van de omgevingsvergunning is verlengd voor het bouwen van een bedrijfsgebouw.</text:p>
            <text:p text:style-name="tussenkopcur">Bezwaar</text:p>
            <text:p text:style-name="last-al">Tegen het verlengen van de beslistermijn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2693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3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3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Jan Flamelingstrjitte (kavel 8)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937</meta:user-defined>
    <meta:user-defined meta:name="OVERHEIDop.GmbID/DC.identifier">gmb-2017-2269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VM 4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470 581619</meta:user-defined>
    <meta:user-defined meta:name="OVERHEIDop.versieInformatie"/>
  </office:meta>
</office:document-meta>
</file>