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woning, Cleynderstraat 3, aangevraagd als Cleyndertstraat kavel 74 (zaaknummer 3402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Cleynderstraat 3 (aangevraagd als Cleyndertstraat kavel 74)</text:span> – voor het bouwen van een woning, verzonden op 18 dec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693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3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3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woning, Cleynderstraat 3, aangevraagd als Cleyndertstraat kavel 74 (zaaknummer 3402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935</meta:user-defined>
    <meta:user-defined meta:name="OVERHEIDop.GmbID/DC.identifier">gmb-2017-2269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N 97</meta:user-defined>
    <meta:user-defined meta:name="OVERHEIDop.woonplaats">Zwolle</meta:user-defined>
    <meta:user-defined meta:name="OVERHEIDop.straatnaam">Cleyndert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200 506110</meta:user-defined>
    <meta:user-defined meta:name="OVERHEIDop.versieInformatie"/>
  </office:meta>
</office:document-meta>
</file>