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54, 2017-09602, kappen 1 boom voortuin, 1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urchilllaan 54, 2017-09602, kappen 1 boom voortuin,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34</meta:user-defined>
    <meta:user-defined meta:name="OVERHEIDop.GmbID/DC.identifier">gmb-2017-226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4</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2 486454</meta:user-defined>
    <meta:user-defined meta:name="OVERHEIDop.versieInformatie"/>
  </office:meta>
</office:document-meta>
</file>