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Zwanenburgerdijk 302, 1161 NM, creëren van een woonunit/studio, 14-12-2017, zaaknummer 2577722, olonummer 33694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693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Zwanenburgerdijk 302, 1161 NM, creëren van een woonunit/studio, 14-12-2017, zaaknummer 2577722, olonummer 336944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33</meta:user-defined>
    <meta:user-defined meta:name="OVERHEIDop.GmbID/DC.identifier">gmb-2017-22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M 302</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466 488861</meta:user-defined>
    <meta:user-defined meta:name="OVERHEIDop.versieInformatie"/>
  </office:meta>
</office:document-meta>
</file>