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Kavels HLMR03 A 10232, A10067 en A10066, bouwen van een multifunctioneel dorpshuis, 15-12-2017, zaaknummer 2578784, olonummer 33615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93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3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3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Kavels HLMR03 A 10232, A10067 en A10066, bouwen van een multifunctioneel dorpshuis, 15-12-2017, zaaknummer 2578784, olonummer 33615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930</meta:user-defined>
    <meta:user-defined meta:name="OVERHEIDop.GmbID/DC.identifier">gmb-2017-226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H</meta:user-defined>
    <meta:user-defined meta:name="OVERHEIDop.woonplaats">Zwanenburg</meta:user-defined>
    <meta:user-defined meta:name="OVERHEIDop.straatnaam">Nolen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317 487641</meta:user-defined>
    <meta:user-defined meta:name="OVERHEIDop.versieInformatie"/>
  </office:meta>
</office:document-meta>
</file>