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itgumerdyk 69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beslistermijn van de aanvraag van de omgevingsvergunning is verlengd voor vergroten bedrijfsgebouw.</text:p>
            <text:p text:style-name="tussenkopcur">Bezwaar</text:p>
            <text:p text:style-name="last-al">Tegen het verlengen van de beslistermijn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2692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2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2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Bitgumerdyk 69 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927</meta:user-defined>
    <meta:user-defined meta:name="OVERHEIDop.GmbID/DC.identifier">gmb-2017-2269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CB 69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340 583982</meta:user-defined>
    <meta:user-defined meta:name="OVERHEIDop.versieInformatie"/>
  </office:meta>
</office:document-meta>
</file>