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tegenover Stationsplein-ZW 1001, 1171 CV, bouwen van een Annex en een verbindingsbrug, 15-12-2017, zaaknummer 2578984, olonummer 32203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92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2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2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tegenover Stationsplein-ZW 1001, 1171 CV, bouwen van een Annex en een verbindingsbrug, 15-12-2017, zaaknummer 2578984, olonummer 32203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25</meta:user-defined>
    <meta:user-defined meta:name="OVERHEIDop.GmbID/DC.identifier">gmb-2017-226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CV 1001</meta:user-defined>
    <meta:user-defined meta:name="OVERHEIDop.woonplaats">Schiphol</meta:user-defined>
    <meta:user-defined meta:name="OVERHEIDop.straatnaam">Stationsplein-Zw</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541 480120</meta:user-defined>
    <meta:user-defined meta:name="OVERHEIDop.versieInformatie"/>
  </office:meta>
</office:document-meta>
</file>