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3121, ombouwen van een acculaadgebouw tot een tijdelijke wachtruimte voor Taxibuffer, 17-12-2017, zaaknummer 2579157, olonummer 33728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3121, ombouwen van een acculaadgebouw tot een tijdelijke wachtruimte voor Taxibuffer, 17-12-2017, zaaknummer 2579157, olonummer 3372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24</meta:user-defined>
    <meta:user-defined meta:name="OVERHEIDop.GmbID/DC.identifier">gmb-2017-22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L 14</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68 479915</meta:user-defined>
    <meta:user-defined meta:name="OVERHEIDop.versieInformatie"/>
  </office:meta>
</office:document-meta>
</file>