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Kavel HLM03 AM 1861 (ter hoogte van Rijnlanderweg 1252 B), 2153 KD, bouwen van een energie-neutrale bedrijfswoning, zaaknummer 2579200, olonummer 33729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Kavel HLM03 AM 1861 (ter hoogte van Rijnlanderweg 1252 B), 2153 KD, bouwen van een energie-neutrale bedrijfswoning, zaaknummer 2579200, olonummer 3372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17</meta:user-defined>
    <meta:user-defined meta:name="OVERHEIDop.GmbID/DC.identifier">gmb-2017-22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D 1252</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48 474559</meta:user-defined>
    <meta:user-defined meta:name="OVERHEIDop.versieInformatie"/>
  </office:meta>
</office:document-meta>
</file>