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Zandenburg 29, 2135 BB, realiseren van een opbouw op de garage, 16-12-2017, zaaknummer 2579088, olonummer 3372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1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1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Zandenburg 29, 2135 BB, realiseren van een opbouw op de garage, 16-12-2017, zaaknummer 2579088, olonummer 3372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13</meta:user-defined>
    <meta:user-defined meta:name="OVERHEIDop.GmbID/DC.identifier">gmb-2017-226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B 29</meta:user-defined>
    <meta:user-defined meta:name="OVERHEIDop.woonplaats">Hoofddorp</meta:user-defined>
    <meta:user-defined meta:name="OVERHEIDop.straatnaam">Zand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03 479728</meta:user-defined>
    <meta:user-defined meta:name="OVERHEIDop.versieInformatie"/>
  </office:meta>
</office:document-meta>
</file>