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Zandbos 46 A, 2134 DE, verlenging tijdelijke vergunning kinderopvang en buitenschoolse opvang Toverzand, 14-12-2017, zaaknummer 2577278, olonummer 336852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6912</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912</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912</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Zandbos 46 A, 2134 DE, verlenging tijdelijke vergunning kinderopvang en buitenschoolse opvang Toverzand, 14-12-2017, zaaknummer 2577278, olonummer 33685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912</meta:user-defined>
    <meta:user-defined meta:name="OVERHEIDop.GmbID/DC.identifier">gmb-2017-2269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DE 46</meta:user-defined>
    <meta:user-defined meta:name="OVERHEIDop.woonplaats">Hoofddorp</meta:user-defined>
    <meta:user-defined meta:name="OVERHEIDop.straatnaam">Zandbos</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4675 480719</meta:user-defined>
    <meta:user-defined meta:name="OVERHEIDop.versieInformatie"/>
  </office:meta>
</office:document-meta>
</file>