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Kadijk 23 a: ontvangen melding incidentele festiviteit voor 30 juni 2018 (IF 2017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17</text:span> is een melding incidentele festiviteit ontvangen voor deze locatie. Het gaat om het <text:span text:style-name="nadrukvet">houden van een incidentele festiviteit op 30 juni 2018 in verband met het 50-jarig bestaan van de vereni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91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Kadijk 23 a: ontvangen melding incidentele festiviteit voor 30 juni 2018 (IF 20170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10</meta:user-defined>
    <meta:user-defined meta:name="OVERHEIDop.GmbID/DC.identifier">gmb-2017-226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VK</meta:user-defined>
    <meta:user-defined meta:name="OVERHEIDop.woonplaats">Sintjohannesga</meta:user-defined>
    <meta:user-defined meta:name="OVERHEIDop.straatnaam">Kadij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079 550257</meta:user-defined>
    <meta:user-defined meta:name="OVERHEIDop.versieInformatie"/>
  </office:meta>
</office:document-meta>
</file>