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Nadere regels artikel 70 Apv Gebiedsontzegging gemeente Barneveld</text:p>
      <text:section text:name="regeling_id1-3-2" text:style-name="regeling">
        <text:section text:name="aanhef_id1-3-2-1" text:style-name="aanhef">
          <text:section text:name="preambule_id1-3-2-1-1" text:style-name="preambule">
            <text:p text:style-name="al">De burgemeester van de gemeente Barneveld;</text:p>
            <text:p text:style-name="al"/>
            <text:p text:style-name="al">Overwegende:</text:p>
            <text:p text:style-name="al"/>
            <text:p text:style-name="al">dat de gebiedsontzegging een maatregel is om de openbare orde in het aangewezen gebied te handhaven, de criminaliteit en overlast terug te dringen en burgers hun gevoel van veiligheid terug te geven;</text:p>
            <text:p text:style-name="al"/>
            <text:p text:style-name="al">dat ook in de gemeente Barneveld overlast plaatsvindt van personen die de openbare orde verstoren en/of zich schuldig maken aan criminaliteit;</text:p>
            <text:p text:style-name="al"/>
            <text:p text:style-name="al">dat het gedrag van deze personen onder meer bestaat uit samenscholing, hinderlijk drankgebruik, geweldpleging. schreeuwen, openlijk gebruik van drugs, handel in drugs, onvoorspelbare agressiviteit en het anderszins lastig vallen van personen;</text:p>
            <text:p text:style-name="al"/>
            <text:p text:style-name="al">dat door dit gedrag burgers overlast ervaren en dat dit gedrag bij burgers reële en concrete gevoelens van onveiligheid teweeg brengt;</text:p>
            <text:p text:style-name="al"/>
            <text:p text:style-name="al">dat voor het opleggen van een gebiedsopzegging moet zijn voldaan het situatievereiste, dat wil zeggen dat er sprake moet zijn van omstandigheden die tot het ingrijpen ter handhaving van de openbare orde kunnen noodzaken;</text:p>
            <text:p text:style-name="al"/>
            <text:p text:style-name="al">dat daarnaast ook moet zijn voldaan aan het doelcriterium: de maatregel moet gericht zijn op het beëindigen of voorkomen van (verdere) ordeverstoringen of overlast of het beperken van de gevolgen daarvan en dat de maatregel moet voldoen aan de eisen van subsidiariteit (er is geen minder zwaar middel voorhanden) en proportionaliteit (de gebiedsontzegging staat in verhouding tot de te bestrijden problematiek c.q. het te bereiken doel);</text:p>
            <text:p text:style-name="al"/>
            <text:p text:style-name="al">dat de gebiedsontzegging moet worden gezien als een ultimum remedium;</text:p>
            <text:p text:style-name="al"/>
            <text:p text:style-name="al">dat daarom in artikel 70 van de Algemene plaatselijke verordening gemeente Barneveld is bepaald dat de burgemeester bevoegd is om een persoon een gebiedsontzegging op te leggen in het belang van:</text:p>
            <text:list text:style-name="id1-3-2-1-1-20">
              <text:list-item text:style-override="id1-3-2-1-1-20-1">
                <text:number>–</text:number>
                <text:p text:style-name="al">de openbare orde;</text:p>
              </text:list-item>
              <text:list-item text:style-override="id1-3-2-1-1-20-2">
                <text:number>–</text:number>
                <text:p text:style-name="al">het voorkomen of beperken van overlast;</text:p>
              </text:list-item>
              <text:list-item text:style-override="id1-3-2-1-1-20-3">
                <text:number>–</text:number>
                <text:p text:style-name="al">het voorkomen of beperken van aantastingen van het woon- en leefklimaat;</text:p>
              </text:list-item>
              <text:list-item text:style-override="id1-3-2-1-1-20-4">
                <text:number>–</text:number>
                <text:p text:style-name="al">de veiligheid van personen of goederen;</text:p>
              </text:list-item>
              <text:list-item text:style-override="id1-3-2-1-1-20-5">
                <text:number>–</text:number>
                <text:p text:style-name="al">de gezondheid of zedelijkheid.</text:p>
              </text:list-item>
            </text:list>
            <text:p text:style-name="al">dat de gebiedsontzegging kan worden opgelegd aan personen die strafbare feiten of openbare orde verstorende handelingen verrichten en daarvoor per brief reeds een bestuurlijk waarschuwing hebben ontvangen;</text:p>
            <text:p text:style-name="al"/>
            <text:p text:style-name="al">dat het toepassen van de bevoegdheid alleen kan ten tijde van een (dreigende) ordeverstoring en dat de duur van de maatregel direct gekoppeld is aan de situatie dat er gevaar dreigt voor de openbare orde.</text:p>
            <text:p text:style-name="al"/>
            <text:p text:style-name="al">dat het opleggen van een gebiedsontzegging niet inhoudt dat er geen strafrechtelijk vervolg door het Openbaar Ministerie plaatsvindt tegen de gepleegde strafbare feiten;</text:p>
            <text:p text:style-name="al"/>
            <text:p text:style-name="al">dat de burgemeester in deze nadere regels aangeeft op welke wijze hij en/of de door hem gemandateerde ambtenaren van de bevoegdheid van artikel 70 APV gebruik kunnen maken;</text:p>
            <text:p text:style-name="al">gelet op artikel 70 van de APV;</text:p>
          </text:section>
          <text:section text:name="afkondiging_id1-3-2-1-2" text:style-name="afkondiging">
            <text:p text:style-name="afkondiging_top"/>
            <text:p text:style-name="al">besluit:</text:p>
            <text:p text:style-name="al"/>
            <text:p text:style-name="al">vast te stellen de <text:span text:style-name="nadrukvet">Nadere regels Gebiedsontzegg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Een persoon wordt een gebiedsontzegging opgelegd welke geldt voor het door de burgemeester aan te wijzen gebied.</text:p>
          </text:section>
          <text:section text:name="artikel_id1-3-2-2-2" text:style-name="artikel">
            <text:p text:style-name="artikel_kop_titel"><text:span text:style-name="artikel_kop_label">Artikel</text:span> <text:span text:style-name="artikel_kop_nr">2</text:span> Waarschuwingsbrief</text:p>
            <text:list text:style-name="id1-3-2-2-2-2">
              <text:list-item text:style-override="id1-3-2-2-2-2">
                <text:number>1.</text:number>
                <text:p text:style-name="al">Na het eerste geconstateerde strafbare feit of de openbare orde verstorende handeling als bedoeld in bijlage 1 behorende bij deze nadere regels wordt de persoon schriftelijk gewaarschuwd dat bij een volgende overtreding de burgemeester kan overgaan tot een gebiedsontzegging.</text:p>
              </text:list-item>
              <text:list-item text:style-override="id1-3-2-2-2-3">
                <text:number>2.</text:number>
                <text:p text:style-name="al">De politie levert na de geconstateerde overtreding deze informatie aan bij de burgemeester.</text:p>
              </text:list-item>
              <text:list-item text:style-override="id1-3-2-2-2-4">
                <text:number>3.</text:number>
                <text:p text:style-name="al">De waarschuwingsbrief wordt per post verzonden en indien mogelijk uitgereikt aan de geadresseerde.</text:p>
              </text:list-item>
            </text:list>
          </text:section>
          <text:section text:name="artikel_id1-3-2-2-3" text:style-name="artikel">
            <text:p text:style-name="artikel_kop_titel"><text:span text:style-name="artikel_kop_label">Artikel</text:span> <text:span text:style-name="artikel_kop_nr">3</text:span> Opleggen en duur gebiedsontzegging</text:p>
            <text:list text:style-name="id1-3-2-2-3-2">
              <text:list-item text:style-override="id1-3-2-2-3-2">
                <text:number>1.</text:number>
                <text:p text:style-name="al">Een besluit tot het opleggen van een gebiedsontzegging voor maximaal 48 uur als bedoeld in artikel 70, eerste lid van de APV kan niet eerder worden genomen dan na de tweede geconstateerde overtreding van de in artikel 4, eerste lid genoemde feiten, blijkend uit de omstandigheden dat de overtreder voor de tweede maal een proces-verbaal of dagvaarding is aangezegd of uitgereikt heeft gekregen.</text:p>
              </text:list-item>
              <text:list-item text:style-override="id1-3-2-2-3-3">
                <text:number>2.</text:number>
                <text:p text:style-name="al">Een besluit tot het opleggen van een gebiedsontzegging van maximaal acht weken als bedoeld in artikel 70, tweede lid van de APV kan niet eerder worden genomen dan na de derde geconstateerde overtreding van de in de artikel 4, eerste lid genoemde feiten, blijkend uit de omstandigheden dat de overtreder voor de derde maal een proces-verbaal of dagvaarding is aangezegd of uitgereikt heeft gekregen. De strafbare feiten moeten zich hebben voorgedaan binnen twaalf maanden na het in het eerste lid genoemde besluit.</text:p>
              </text:list-item>
            </text:list>
          </text:section>
          <text:section text:name="artikel_id1-3-2-2-4" text:style-name="artikel">
            <text:p text:style-name="artikel_kop_titel"><text:span text:style-name="artikel_kop_label">Artikel</text:span> <text:span text:style-name="artikel_kop_nr">4</text:span> Geconstateerde feiten die in aanmerking komen voor een gebiedsontzegging</text:p>
            <text:list text:style-name="id1-3-2-2-4-2">
              <text:list-item text:style-override="id1-3-2-2-4-2">
                <text:number>1.</text:number>
                <text:p text:style-name="al">Indien voor de in bijlage 1 bij deze beleidsregel behorende lijst van feiten een proces-verbaal is aangezegd of een dagvaarding is uitgereikt, en mits er een relatie bestaat met het aan te wijzen gebied, kan gelet op artikel 3 een besluit tot het opleggen van een gebiedsontzegging worden genomen.</text:p>
              </text:list-item>
              <text:list-item text:style-override="id1-3-2-2-4-3">
                <text:number>2.</text:number>
                <text:p text:style-name="al">De in de bijlage 1 genoemde feiten dienen plaats te vinden in het publieke domein.</text:p>
              </text:list-item>
              <text:list-item text:style-override="id1-3-2-2-4-4">
                <text:number>3.</text:number>
                <text:p text:style-name="al">De gebiedsontzegging geldt tijdens de in de bekendmaking van het besluit genoemde periode en dagen. De periode van de gebiedsontzegging kan alle dagen van een week betreffen (van 00.00 tot 24.00 uur) voor de duur van ten hoogste acht weken.</text:p>
              </text:list-item>
            </text:list>
          </text:section>
          <text:section text:name="artikel_id1-3-2-2-5" text:style-name="artikel">
            <text:p text:style-name="artikel_kop_titel"><text:span text:style-name="artikel_kop_label">Artikel</text:span> <text:span text:style-name="artikel_kop_nr">5</text:span> Besluit opleggen gebiedsontzegging</text:p>
            <text:list text:style-name="id1-3-2-2-5-2">
              <text:list-item text:style-override="id1-3-2-2-5-2">
                <text:number>1.</text:number>
                <text:p text:style-name="al">Het besluit tot het opleggen van een gebiedsontzegging dient gemotiveerd te zijn.</text:p>
              </text:list-item>
              <text:list-item text:style-override="id1-3-2-2-5-3">
                <text:number>2.</text:number>
                <text:p text:style-name="al">In de motivering wordt in ieder geval aangegeven:</text:p>
                <text:list text:style-name="id1-3-2-2-5-3-3">
                  <text:list-item text:style-override="id1-3-2-2-5-3-3-1">
                    <text:number>–</text:number>
                    <text:p text:style-name="al">aantal en inhoud van de processen-verbaal van de geconstateerde overtredingen en de relatie met aan te wijzen gebied;</text:p>
                  </text:list-item>
                  <text:list-item text:style-override="id1-3-2-2-5-3-3-2">
                    <text:number>–</text:number>
                    <text:p text:style-name="al">eventueel eerdere gebiedsontzeggingen;</text:p>
                  </text:list-item>
                  <text:list-item text:style-override="id1-3-2-2-5-3-3-3">
                    <text:number>–</text:number>
                    <text:p text:style-name="al">vermelding van de waarschuwingsbrief;</text:p>
                  </text:list-item>
                  <text:list-item text:style-override="id1-3-2-2-5-3-3-4">
                    <text:number>–</text:number>
                    <text:p text:style-name="al">overige feiten en omstandigheden welke van belang kunnen zijn;</text:p>
                  </text:list-item>
                  <text:list-item text:style-override="id1-3-2-2-5-3-3-5">
                    <text:number>–</text:number>
                    <text:p text:style-name="al">periode en duur van de gebiedsontzegging;</text:p>
                  </text:list-item>
                  <text:list-item text:style-override="id1-3-2-2-5-3-3-6">
                    <text:number>–</text:number>
                    <text:p text:style-name="al">gebied van de ontzegging en de kaart van het gebied als bijlage.</text:p>
                  </text:list-item>
                </text:list>
              </text:list-item>
            </text:list>
          </text:section>
          <text:section text:name="artikel_id1-3-2-2-6" text:style-name="artikel">
            <text:p text:style-name="artikel_kop_titel"><text:span text:style-name="artikel_kop_label">Artikel</text:span> <text:span text:style-name="artikel_kop_nr">6</text:span> Persoon woonachtig of werkzaam in het aangewezen gebied</text:p>
            <text:p text:style-name="al">Indien de persoon aan wie het besluit tot gebiedsontzegging wordt opgelegd, woont of werkt in het gebied waarvoor de ontzegging geldt, wordt dat aangewezen gebied zodanig aangepast dat die persoon een aanlooproute heeft van en naar zijn/haar woning of werklocatie of naar de middelen van openbaar vervoer, niet zijnde een taxi.</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op 15 februari 2017.</text:p>
              </text:list-item>
              <text:list-item text:style-override="id1-3-2-2-7-3">
                <text:number>2.</text:number>
                <text:p text:style-name="al">Op deze datum wordt de op 21 januari 2011 vastgesteld <text:a xlink:href="http://decentrale.regelgeving.overheid.nl/cvdr/xhtmloutput/Historie/Barneveld/CVDR91108/CVDR91108_1.html" xlink:type="simple">Beleidsregel artikel 63a Verblijfsontzegging</text:a> en de op 1 mei 2004 in werking getreden Nota Verblijfsontzeggingen ingetrokken.</text:p>
              </text:list-item>
              <text:list-item text:style-override="id1-3-2-2-7-4">
                <text:number> 3. </text:number>
                <text:p text:style-name="al">Deze nadere regels kunnen worden aangehaald als: Nadere regels gebiedsontzegging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functie">De burgemeester voornoemd,</text:span></text:p>
            <text:p><text:span text:style-name="ondertekening_naam">
            <text:span text:style-name="voornaam"> 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tussenkopvet">Bijzondere wetten:</text:p>
          <text:list text:style-name="id1-3-2-4-3">
            <text:list-item text:style-override="id1-3-2-4-3-1">
              <text:number>•</text:number>
              <text:p text:style-name="al">overtreding artikel 2 Opiumwet (harddrugs, voorkomende op Lijst I)</text:p>
            </text:list-item>
            <text:list-item text:style-override="id1-3-2-4-3-2">
              <text:number>•</text:number>
              <text:p text:style-name="al">bezit en/of gebruik van meer dan de gebruikershoeveelheid softdrugs voorkomende op lijst II (artikel 3 Opiumwet)</text:p>
            </text:list-item>
            <text:list-item text:style-override="id1-3-2-4-3-3">
              <text:number>•</text:number>
              <text:p text:style-name="al">overtreding artikel 13 Wet Wapens en Munitie: traangas, boksbeugels, wapenstokken, steekwapens e.d.</text:p>
            </text:list-item>
            <text:list-item text:style-override="id1-3-2-4-3-4">
              <text:number>•</text:number>
              <text:p text:style-name="al">overtreding Wet Wapens en Munitie: vuurwapens/schietwapens</text:p>
            </text:list-item>
          </text:list>
          <text:p text:style-name="tussenkopvet">Misdrijven:</text:p>
          <text:list text:style-name="id1-3-2-4-5">
            <text:list-item text:style-override="id1-3-2-4-5-1">
              <text:number>•</text:number>
              <text:p text:style-name="al">openlijke geweldpleging (141 Sr)</text:p>
            </text:list-item>
            <text:list-item text:style-override="id1-3-2-4-5-2">
              <text:number>•</text:number>
              <text:p text:style-name="al">ambtsdwang (179 Sr)</text:p>
            </text:list-item>
            <text:list-item text:style-override="id1-3-2-4-5-3">
              <text:number>•</text:number>
              <text:p text:style-name="al">wederspannigheid (180 Sr)</text:p>
            </text:list-item>
            <text:list-item text:style-override="id1-3-2-4-5-4">
              <text:number>•</text:number>
              <text:p text:style-name="al">ambtsdwang en wederspannigheid in vereniging (182 Sr)</text:p>
            </text:list-item>
            <text:list-item text:style-override="id1-3-2-4-5-5">
              <text:number>•</text:number>
              <text:p text:style-name="al">niet opvolgen ambtelijk bevel (184 Sr)</text:p>
            </text:list-item>
            <text:list-item text:style-override="id1-3-2-4-5-6">
              <text:number>•</text:number>
              <text:p text:style-name="al">schennis van de eerbaarheid (239 Sr)</text:p>
            </text:list-item>
            <text:list-item text:style-override="id1-3-2-4-5-7">
              <text:number>•</text:number>
              <text:p text:style-name="al">feitelijke aanranding van de eerbaarheid (246 Sr)</text:p>
            </text:list-item>
            <text:list-item text:style-override="id1-3-2-4-5-8">
              <text:number>•</text:number>
              <text:p text:style-name="al">belediging van het openbaar gezag (267 Sr)</text:p>
            </text:list-item>
            <text:list-item text:style-override="id1-3-2-4-5-9">
              <text:number>•</text:number>
              <text:p text:style-name="al">bedreiging (285 Sr)</text:p>
            </text:list-item>
            <text:list-item text:style-override="id1-3-2-4-5-10">
              <text:number>•</text:number>
              <text:p text:style-name="al">eenvoudige mishandeling (300 Sr)</text:p>
            </text:list-item>
            <text:list-item text:style-override="id1-3-2-4-5-11">
              <text:number>•</text:number>
              <text:p text:style-name="al">mishandeling met voorbedachte rade (301 Sr)</text:p>
            </text:list-item>
            <text:list-item text:style-override="id1-3-2-4-5-12">
              <text:number>•</text:number>
              <text:p text:style-name="al">zware mishandeling (302 Sr)</text:p>
            </text:list-item>
            <text:list-item text:style-override="id1-3-2-4-5-13">
              <text:number>•</text:number>
              <text:p text:style-name="al">zware mishandeling met voorbedachte rade(303 Sr)</text:p>
            </text:list-item>
            <text:list-item text:style-override="id1-3-2-4-5-14">
              <text:number>•</text:number>
              <text:p text:style-name="al">diefstal (310,311,312 Sr)</text:p>
            </text:list-item>
            <text:list-item text:style-override="id1-3-2-4-5-15">
              <text:number>•</text:number>
              <text:p text:style-name="al">afpersing/afdreiging (317/318 Sr)</text:p>
            </text:list-item>
            <text:list-item text:style-override="id1-3-2-4-5-16">
              <text:number>•</text:number>
              <text:p text:style-name="al">vernieling (350 Sr)</text:p>
            </text:list-item>
          </text:list>
          <text:p text:style-name="tussenkopvet">Overtredingen:</text:p>
          <text:list text:style-name="id1-3-2-4-7">
            <text:list-item text:style-override="id1-3-2-4-7-1">
              <text:number>•</text:number>
              <text:p text:style-name="al">straatschenderij (424 Sr)</text:p>
            </text:list-item>
            <text:list-item text:style-override="id1-3-2-4-7-2">
              <text:number>•</text:number>
              <text:p text:style-name="al">In dronkenschap belemmeren van verkeer of orde verstoren (426 Sr)</text:p>
            </text:list-item>
            <text:list-item text:style-override="id1-3-2-4-7-3">
              <text:number>•</text:number>
              <text:p text:style-name="al">openbare dronkenschap (453 Sr)</text:p>
            </text:list-item>
          </text:list>
          <text:p text:style-name="tussenkopvet"> Overtreding APV:</text:p>
          <text:list text:style-name="id1-3-2-4-9">
            <text:list-item text:style-override="id1-3-2-4-9-1">
              <text:number>•</text:number>
              <text:p text:style-name="al">samenscholing en ongeregeldheden (10 APV)</text:p>
            </text:list-item>
            <text:list-item text:style-override="id1-3-2-4-9-2">
              <text:number>•</text:number>
              <text:p text:style-name="al">plakken en kladden (42 APV)</text:p>
            </text:list-item>
            <text:list-item text:style-override="id1-3-2-4-9-3">
              <text:number>•</text:number>
              <text:p text:style-name="al">betreden plantsoenen e.d (47 APV)</text:p>
            </text:list-item>
            <text:list-item text:style-override="id1-3-2-4-9-4">
              <text:number>•</text:number>
              <text:p text:style-name="al">hinderlijk gedrag op openbare plaatsen (49 APV)</text:p>
            </text:list-item>
            <text:list-item text:style-override="id1-3-2-4-9-5">
              <text:number>•</text:number>
              <text:p text:style-name="al">gevaarlijke voorwerpen (50 APV)</text:p>
            </text:list-item>
            <text:list-item text:style-override="id1-3-2-4-9-6">
              <text:number>•</text:number>
              <text:p text:style-name="al">verboden drankgebruik (51 APV)</text:p>
            </text:list-item>
            <text:list-item text:style-override="id1-3-2-4-9-7">
              <text:number>•</text:number>
              <text:p text:style-name="al">hinderlijk gedrag bij of in gebouwen (52 APV)</text:p>
            </text:list-item>
            <text:list-item text:style-override="id1-3-2-4-9-8">
              <text:number>•</text:number>
              <text:p text:style-name="al">hinderlijk gedrag in voor publiek toegankelijke ruimten (53 APV)</text:p>
            </text:list-item>
            <text:list-item text:style-override="id1-3-2-4-9-9">
              <text:number>•</text:number>
              <text:p text:style-name="al">gebiedsontzegging (70 APV)</text:p>
            </text:list-item>
            <text:list-item text:style-override="id1-3-2-4-9-10">
              <text:number>•</text:number>
              <text:p text:style-name="al">gebruiken en bij zich hebben van carbid (65 APV)</text:p>
            </text:list-item>
            <text:list-item text:style-override="id1-3-2-4-9-11">
              <text:number>•</text:number>
              <text:p text:style-name="al">drugshandel op straat (66 APV)</text:p>
            </text:list-item>
            <text:list-item text:style-override="id1-3-2-4-9-12">
              <text:number>•</text:number>
              <text:p text:style-name="al">natuurlijke behoefte doen (95 APV)</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69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70 Apv Gebiedsontzegg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91</meta:user-defined>
    <meta:user-defined meta:name="OVERHEIDop.GmbID/DC.identifier">gmb-2017-2269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55_1</meta:user-defined>
    <meta:user-defined meta:name="OVERHEIDop.versieInformatie"/>
  </office:meta>
</office:document-meta>
</file>