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Sparresholm 133, 2133 BL, kappen van 12 houtopstanden, 15-12-2017, zaaknummer 2578399, olonummer 337083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690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0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0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Sparresholm 133, 2133 BL, kappen van 12 houtopstanden, 15-12-2017, zaaknummer 2578399, olonummer 33708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906</meta:user-defined>
    <meta:user-defined meta:name="OVERHEIDop.GmbID/DC.identifier">gmb-2017-226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BL 129</meta:user-defined>
    <meta:user-defined meta:name="OVERHEIDop.woonplaats">Hoofddorp</meta:user-defined>
    <meta:user-defined meta:name="OVERHEIDop.straatnaam">Sparresholm</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op.externeBijlage">Locatie Sparresholm|exb-2017-61653</meta:user-defined>
    <meta:user-defined meta:name="OVERHEIDop.externeBijlage">Foto Sparresholm|exb-2017-61654</meta:user-defined>
    <meta:user-defined meta:name="OVERHEID.EPSG28992/DC.spatial">105655 480559</meta:user-defined>
    <meta:user-defined meta:name="OVERHEIDop.versieInformatie"/>
  </office:meta>
</office:document-meta>
</file>