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6: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26, kappen van 1 esdoorn, ZKW1713925, ontvangen op 18-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9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6: Nieuwe aanvraag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04</meta:user-defined>
    <meta:user-defined meta:name="OVERHEIDop.GmbID/DC.identifier">gmb-2017-226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S 26</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84 442113</meta:user-defined>
    <meta:user-defined meta:name="OVERHEIDop.versieInformatie"/>
  </office:meta>
</office:document-meta>
</file>