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D.D.D. Bordeaux (geboortedatum 8 december 1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de heer D.D.D. Bordeaux, geboortedatum 8 december 1983, zonder bekende woon- en verblijfplaats, vanaf woensdag 20 december 2017 een beschikking (kenmerk B1361923) op afspraak kan afhalen bij de balie in het stadskantoor aan de Claudius Prinsenlaan 10 in Breda.</text:p>
            <text:p text:style-name="common-al">De beschikking is af te halen met een geldig legitimatiebewijs tot en met woensdag 14 februari 2018. Een afspraak kan worden gemaakt (met of zonder DigiD) via <text:a xlink:href="http://www.breda.nl/afspraak-maken-annuleren" xlink:type="simple">www.breda.nl/afspraak-maken-annuler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90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D.D.D. Bordeaux (geboortedatum 8 december 1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02</meta:user-defined>
    <meta:user-defined meta:name="OVERHEIDop.GmbID/DC.identifier">gmb-2017-226902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 10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.EPSG28992/DC.spatial">113144 400038</meta:user-defined>
    <meta:user-defined meta:name="OVERHEIDop.versieInformatie"/>
  </office:meta>
</office:document-meta>
</file>