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15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4 januari 2017</text:p>
            <text:p text:style-name="common-al">Activiteit: het realiseren van een aanbouw met woonkamer, slaapkamer, badkamer, wasruimte, toilet en berging</text:p>
            <text:p text:style-name="common-al">WABO-nummer: OV 2016124</text:p>
            <text:p text:style-name="common-al">Bestuursorgaan: college van burgemeester en wethouders </text:p>
            <text:p text:style-name="common-al">Datum verzending besluit: 2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26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llendewagenweg 15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69</meta:user-defined>
    <meta:user-defined meta:name="OVERHEIDop.GmbID/DC.identifier">gmb-2017-22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15</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57 447512</meta:user-defined>
    <meta:user-defined meta:name="OVERHEIDop.versieInformatie"/>
  </office:meta>
</office:document-meta>
</file>