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1017-Hs, 2131 CR, plaatsen van een reclamebord, 14-12-2017, zaaknummer 2577966, olonummer 33701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89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9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9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1017-Hs, 2131 CR, plaatsen van een reclamebord, 14-12-2017, zaaknummer 2577966, olonummer 3370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99</meta:user-defined>
    <meta:user-defined meta:name="OVERHEIDop.GmbID/DC.identifier">gmb-2017-226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CR 1017</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573 480043</meta:user-defined>
    <meta:user-defined meta:name="OVERHEIDop.versieInformatie"/>
  </office:meta>
</office:document-meta>
</file>