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verheidsweg 9 in Steenderen, vergroten bedrijfspand en gebruiken -voor verkeer bestemde - gronden</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Bronckhorst een besluit genomen op de aanvraag voor een omgevingsvergunning. De aanvraag is geregistreerd onder kenmerk SXO41920399. De aanvraag gaat over het vergroten van een bedrijfspand en het gebruiken -voor verkeer bestemde - gronden aan de Nijverheidsweg 9 in Steenderen. De vergunning is verzonden op 20 december 2017.</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 ter inzage periode start op 28 december 2017. Desgewenst kunnen wij de stukken per post naar u opsturen. Hiervoor kunnen legeskosten in rekening worden gebracht.</text:p>
            <text:p text:style-name="common-al">
            <text:span text:style-name="nadrukvet">Mogelijkheden voor beroep</text:span>
          </text:p>
            <text:p text:style-name="common-al">Tegen de beschikking kan 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8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verheidsweg 9 in Steenderen, vergroten bedrijfspand en gebruiken -voor verkeer bestemde - gr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898</meta:user-defined>
    <meta:user-defined meta:name="OVERHEIDop.GmbID/DC.identifier">gmb-2017-226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J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tat-ber-Baltes-Hal_pdf|exb-2017-61625</meta:user-defined>
    <meta:user-defined meta:name="OVERHEIDop.externeBijlage">publiceerbare aanvraag|exb-2017-61626</meta:user-defined>
    <meta:user-defined meta:name="OVERHEIDop.externeBijlage">stat-ber-Baltes-Kantoor_pdf|exb-2017-61627</meta:user-defined>
    <meta:user-defined meta:name="OVERHEIDop.externeBijlage">Brf-samenwerkingsovk_pdf|exb-2017-61628</meta:user-defined>
    <meta:user-defined meta:name="OVERHEIDop.externeBijlage">Melding_AIM-AANV_pdf|exb-2017-61629</meta:user-defined>
    <meta:user-defined meta:name="OVERHEIDop.externeBijlage">sonderingen-2017-654_pdf|exb-2017-61630</meta:user-defined>
    <meta:user-defined meta:name="OVERHEIDop.externeBijlage">Terreinindeling-aanv_pdf|exb-2017-61631</meta:user-defined>
    <meta:user-defined meta:name="OVERHEIDop.externeBijlage">stat-ber-Baltes-Hal-WIJZ_pdf|exb-2017-61632</meta:user-defined>
    <meta:user-defined meta:name="OVERHEIDop.externeBijlage">20170501_Rev_A-brand_pdf|exb-2017-61633</meta:user-defined>
    <meta:user-defined meta:name="OVERHEIDop.externeBijlage">vergunning|exb-2017-61634</meta:user-defined>
    <meta:user-defined meta:name="OVERHEIDop.externeBijlage">fotos.pdf|exb-2017-61635</meta:user-defined>
    <meta:user-defined meta:name="OVERHEIDop.externeBijlage">Bodemonderzoek.pdf|exb-2017-61636</meta:user-defined>
    <meta:user-defined meta:name="OVERHEIDop.externeBijlage">tesRuimtelijke-onderbouwing-Bal|exb-2017-61637</meta:user-defined>
    <meta:user-defined meta:name="OVERHEIDop.externeBijlage">Aanvraagformulier_RO.pdf|exb-2017-61638</meta:user-defined>
    <meta:user-defined meta:name="OVERHEIDop.externeBijlage">Brandveiligheid.pdf|exb-2017-61639</meta:user-defined>
    <meta:user-defined meta:name="OVERHEIDop.externeBijlage">Bouwbesluit.pdf|exb-2017-61640</meta:user-defined>
    <meta:user-defined meta:name="OVERHEIDop.externeBijlage">NL-IMRO-1876-OV036-ON01_RO.p|exb-2017-61641</meta:user-defined>
    <meta:user-defined meta:name="OVERHEIDop.externeBijlage">NL-IMRO-1876-OV036-ON01_Bijl|exb-2017-61642</meta:user-defined>
    <meta:user-defined meta:name="OVERHEIDop.externeBijlage">ak-ond-17-105r1.pdf|exb-2017-61643</meta:user-defined>
    <meta:user-defined meta:name="OVERHEIDop.externeBijlage">Verk-bodemonderzoek.pdf|exb-2017-61644</meta:user-defined>
    <meta:user-defined meta:name="OVERHEIDop.externeBijlage">2017-BO-BALTES_3-3-aanv.pdf|exb-2017-61645</meta:user-defined>
    <meta:user-defined meta:name="OVERHEIDop.externeBijlage">2947199_1499335035183_2017-BO-BALTES_1-2-aanv.pdf|exb-2017-61646</meta:user-defined>
    <meta:user-defined meta:name="OVERHEIDop.externeBijlage">2017-BO-BALTES_2-2-aanv.pdf|exb-2017-61647</meta:user-defined>
    <meta:user-defined meta:name="OVERHEIDop.externeBijlage">Bodemonderzoek-aanv.pdf|exb-2017-61648</meta:user-defined>
    <meta:user-defined meta:name="OVERHEIDop.externeBijlage">Brandputten-Baltes.pdf|exb-2017-61649</meta:user-defined>
    <meta:user-defined meta:name="OVERHEIDop.externeBijlage">stat-ber-Baltes-Kantoor-WIJZ|exb-2017-61650</meta:user-defined>
    <meta:user-defined meta:name="OVERHEIDop.externeBijlage">2017-BO-BALTES_2-2-aanv.pdf|exb-2017-61651</meta:user-defined>
    <meta:user-defined meta:name="OVERHEID.EPSG28992/DC.spatial">210125.99 453905.27</meta:user-defined>
    <meta:user-defined meta:name="OVERHEIDop.versieInformatie"/>
  </office:meta>
</office:document-meta>
</file>