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Primulastraat 22 t/m 52, 1171 MR, kappen van 11 houtopstanden, 17-12-2017, zaaknummer 2579138, olonummer 337269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689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9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9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Primulastraat 22 t/m 52, 1171 MR, kappen van 11 houtopstanden, 17-12-2017, zaaknummer 2579138, olonummer 33726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897</meta:user-defined>
    <meta:user-defined meta:name="OVERHEIDop.GmbID/DC.identifier">gmb-2017-226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MR 22</meta:user-defined>
    <meta:user-defined meta:name="OVERHEIDop.woonplaats">Badhoevedorp</meta:user-defined>
    <meta:user-defined meta:name="OVERHEIDop.straatnaam">Primula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op.externeBijlage">Primulastraat|exb-2017-61623</meta:user-defined>
    <meta:user-defined meta:name="OVERHEID.EPSG28992/DC.spatial">113210 484432</meta:user-defined>
    <meta:user-defined meta:name="OVERHEIDop.versieInformatie"/>
  </office:meta>
</office:document-meta>
</file>