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dyk 3 A: ontvangen melding Activiteitenbesluit milieubeheer, verlengen  ligboxenstal (MB 2017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november 2017</text:span> is een melding op grond van het Activiteitenbesluit milieubeheer ontvangen voor deze locatie. Het gaat om het <text:span text:style-name="nadrukvet">verlengen van de bestaande ligbox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Sondelerdyk 3 A: ontvangen melding Activiteitenbesluit milieubeheer, verlengen  ligboxenstal (MB 2017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94</meta:user-defined>
    <meta:user-defined meta:name="OVERHEIDop.GmbID/DC.identifier">gmb-2017-226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D 3a</meta:user-defined>
    <meta:user-defined meta:name="OVERHEIDop.woonplaats">Sondel</meta:user-defined>
    <meta:user-defined meta:name="OVERHEIDop.straatnaam">Sondel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0284 542452</meta:user-defined>
    <meta:user-defined meta:name="OVERHEIDop.versieInformatie"/>
  </office:meta>
</office:document-meta>
</file>